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voor het bouwen van een extra verdieping op de bestaande uitbouw aan de achterzijde, Klinkerstraat 4, 7041B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omgevingsvergunning buiten behandeling gesteld voor het bouwen van een extra verdieping op de bestaande uitbouw aan de achterzijde op locatie Klinkerstraat 4, 7041BB 's-Heerenberg.</text:p>
            <text:p text:style-name="common-al">
            <text:span text:style-name="nadrukvet">Bent u het niet eens met deze buiten behandeling stelling?</text:span>
          </text:p>
            <text:p text:style-name="common-al">U kunt de gemeente Montferland laten weten dat u het niet eens bent met deze buiten behandeling stelling. Dit heet bezwaar maken. U kunt bezwaar maken als de intrekking tegen uw belangen ingaat. Op de pagina ‘Bezwaarmaken’ op website van de gemeente www.montferland.info kunt u digitaal uw bezwaarschrift indienen. Voor het digitaal indienen van een bezwaarschrift heeft u een DigiD inlogcode nodig. U kunt uw bezwaarschrift ook schriftelijk indienen. De termijn voor het indienen van een bezwaar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027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7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7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linkerstraat 4, 7041BB 's-Heerenberg</meta:user-defined>
    <dc:language>nl</dc:language>
    <meta:user-defined meta:name="OVERHEIDop.locatietype/OVERHEIDop.gebiedsmarkering">Punt</meta:user-defined>
    <meta:user-defined meta:name="DC.title">Buiten behandeling stellen aanvraag omgevingsvergunning voor het bouwen van een extra verdieping op de bestaande uitbouw aan de achterzijde, Klinkerstraat 4, 7041BB 's-Heerenber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76</meta:user-defined>
    <meta:user-defined meta:name="OVERHEIDop.GmbID/DC.identifier">gmb-2023-80276</meta:user-defined>
    <meta:user-defined meta:name="OVERHEIDop.versieInformatie"/>
  </office:meta>
</office:document-meta>
</file>