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loods: Kalkestraat 65a, Dodewaard (09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loods: Kalkestraat 65a, Dodewaard (09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27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loods: Kalkestraat 65a, Dodewaard (09-02-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74</meta:user-defined>
    <meta:user-defined meta:name="OVERHEIDop.GmbID/DC.identifier">gmb-2023-80274</meta:user-defined>
    <meta:user-defined meta:name="OVERHEIDop.versieInformatie"/>
  </office:meta>
</office:document-meta>
</file>