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bijgebouw en aanleggen uitweg: Kalkestraat 13, Dodewaard (09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bijgebouw en aanleggen uitweg: Kalkestraat 13, Dodewaard (09-0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026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6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6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realiseren bijgebouw en aanleggen uitweg: Kalkestraat 13, Dodewaard (09-02-202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63</meta:user-defined>
    <meta:user-defined meta:name="OVERHEIDop.GmbID/DC.identifier">gmb-2023-80263</meta:user-defined>
    <meta:user-defined meta:name="OVERHEIDop.versieInformatie"/>
  </office:meta>
</office:document-meta>
</file>