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osthaven 20, 2801PC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7 februari 2023 een aanvraag om een omgevingsvergunning ontvangen. Dit betreft het plaatsen van 10 zonnepanelen op het dak van de woning ter plaatse van de Oosthaven 20, 2801PC Gouda. De aanvraag is geregistreerd onder kenmerk 2023-00000556. Het gaat over de volgende activiteit:</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80259</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259</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259</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Kennisgeving ontvangst aanvraag omgevingsvergunning</meta:user-defined>
    <dc:language>nl</dc:language>
    <meta:user-defined meta:name="OVERHEIDop.locatietype/OVERHEIDop.gebiedsmarkering">Punt</meta:user-defined>
    <meta:user-defined meta:name="DC.title">Kennisgeving ontvangst aanvraag omgevingsvergunning Oosthaven 20, 2801PC Gouda</meta:user-defined>
    <meta:user-defined meta:name="DCTERMS.W3CDTF/DCTERMS.available">2023-02-23</meta:user-defined>
    <meta:user-defined meta:name="DCTERMS.W3CDTF/OVERHEIDop.jaargang">2023</meta:user-defined>
    <meta:user-defined meta:name="OVERHEIDop.publicationIssue">80259</meta:user-defined>
    <meta:user-defined meta:name="OVERHEIDop.GmbID/DC.identifier">gmb-2023-80259</meta:user-defined>
    <meta:user-defined meta:name="OVERHEIDop.versieInformatie"/>
  </office:meta>
</office:document-meta>
</file>