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Es: Horstweg 5, Dodewaard (08-0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Es: Horstweg 5, Dodewaard (08-0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025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5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5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kappen Es: Horstweg 5, Dodewaard (08-02-2023)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258</meta:user-defined>
    <meta:user-defined meta:name="OVERHEIDop.GmbID/DC.identifier">gmb-2023-80258</meta:user-defined>
    <meta:user-defined meta:name="OVERHEIDop.versieInformatie"/>
  </office:meta>
</office:document-meta>
</file>