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mterweg 6, 7341 PA, Beemte Broekland, het verbouwen van een boerderij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3 </text:p>
            <text:p text:style-name="common-al">Wabonummer: D22/030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2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65</meta:user-defined>
    <dc:language>nl</dc:language>
    <meta:user-defined meta:name="OVERHEIDop.locatietype/OVERHEIDop.gebiedsmarkering">Adres</meta:user-defined>
    <meta:user-defined meta:name="DC.title">Aanvraag omgevingsvergunning Oude Beemterweg 6, 7341 PA, Beemte Broekland, het verbouwen van een boerderij met bijgebouw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53</meta:user-defined>
    <meta:user-defined meta:name="OVERHEIDop.GmbID/DC.identifier">gmb-2023-80253</meta:user-defined>
    <meta:user-defined meta:name="OVERHEIDop.versieInformatie"/>
  </office:meta>
</office:document-meta>
</file>