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op maandag, woensdag en vrijdag aan Koningshoek zijde Albert Heij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februari 2023</text:p>
            <text:p text:style-name="common-al">
            <text:span text:style-name="nadrukvet"> Verleende vergunning: </text:span>
          </text:p>
            <text:p text:style-name="common-al"> Standplaatsvergunning</text:p>
            <text:list text:style-name="id1-3-2-1-1-4">
              <text:list-item text:style-override="id1-3-2-1-1-4-1">
                <text:number>•</text:number>
                <text:p text:style-name="al">Gewijzigde standplaatsvergunning verkoop AGF op maandag, woensdag en vrijdag, standplaats 3 Koningshoek zijde Albert Heijn (datum van het besluit 20 februari 2023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025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5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5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op maandag, woensdag en vrijdag aan Koningshoek zijde Albert Heijn te Maassluis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51</meta:user-defined>
    <meta:user-defined meta:name="OVERHEIDop.GmbID/DC.identifier">gmb-2023-80251</meta:user-defined>
    <meta:user-defined meta:name="OVERHEIDop.versieInformatie"/>
  </office:meta>
</office:document-meta>
</file>