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rasterhekwerk en aanbrengen dam: Einsteinstraat (DDW00 D 2103), Dodewaard (14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rasterhekwerk en aanbrengen dam: Einsteinstraat (DDW00 D 2103), Dodewaard (14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024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4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rasterhekwerk en aanbrengen dam: Einsteinstraat (DDW00 D 2103), Dodewaard (14-02-2023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47</meta:user-defined>
    <meta:user-defined meta:name="OVERHEIDop.GmbID/DC.identifier">gmb-2023-80247</meta:user-defined>
    <meta:user-defined meta:name="OVERHEIDop.versieInformatie"/>
  </office:meta>
</office:document-meta>
</file>