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meekweg 2b, 1251 V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eekweg 2b, 1251 VJ, het vellen van 1 boom, verzonden 28 december 2022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Smeekweg 2b, 1251 VJ, het vellen van 1 boom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24</meta:user-defined>
    <meta:user-defined meta:name="OVERHEIDop.GmbID/DC.identifier">gmb-2023-8024</meta:user-defined>
    <meta:user-defined meta:name="OVERHEIDop.versieInformatie"/>
  </office:meta>
</office:document-meta>
</file>