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Toer de Dellen aan Officiersweg 86-266, 8162NR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Toer de Dellen aan Officiersweg 86-266, 8162NR Epe.</text:p>
            <text:p text:style-name="common-al">Datum besluit: 21-02-2023Zaaknummer: 649455Datum en tijdstippen: Zaterdag 17 juni, 8.00 - 17.00 uur</text:p>
            <text:p text:style-name="common-al">Activiteit: Sportief evenement (wandelen, fietsen etc.)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/>
          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80233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3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3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3175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Toer de Dellen aan Officiersweg 86-266, 8162NR Epe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233</meta:user-defined>
    <meta:user-defined meta:name="OVERHEIDop.GmbID/DC.identifier">gmb-2023-80233</meta:user-defined>
    <meta:user-defined meta:name="OVERHEIDop.versieInformatie"/>
  </office:meta>
</office:document-meta>
</file>