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reclame, Haarlemmerstraat 228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9638</text:p>
            <text:p text:style-name="common-al">Ingekomen: 30-11-2022 00:00</text:p>
            <text:p text:style-name="common-al">Datum besluit: 20-02-2023</text:p>
            <text:p text:style-name="common-al">Locatie: Haarlemmerstraat 228 2312GJ Leiden</text:p>
            <text:p text:style-name="common-al">Projectomschrijving: vervan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96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3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69638</meta:user-defined>
    <meta:user-defined meta:name="DCTERMS.abstract">vervangen gevelreclame</meta:user-defined>
    <dc:language>nl</dc:language>
    <meta:user-defined meta:name="OVERHEIDop.locatietype/OVERHEIDop.gebiedsmarkering">Punt</meta:user-defined>
    <meta:user-defined meta:name="DC.title">Verleende omgevingsvergunning, vervangen gevelreclame, Haarlemmerstraat 228 2312GJ Leiden</meta:user-defined>
    <meta:user-defined meta:name="DCTERMS.W3CDTF/DCTERMS.available">2023-03-02</meta:user-defined>
    <meta:user-defined meta:name="DCTERMS.W3CDTF/OVERHEIDop.jaargang">2023</meta:user-defined>
    <meta:user-defined meta:name="OVERHEIDop.externeBijlage">LEIDEN_202211_GFO_ZAKEN_796169_7431565_16697956...|exb-2023-9007</meta:user-defined>
    <meta:user-defined meta:name="OVERHEIDop.externeBijlage">LEIDEN_202302_GFO_ZAKEN_796169_Tekening voorgev...|exb-2023-9008</meta:user-defined>
    <meta:user-defined meta:name="OVERHEIDop.publicationIssue">80231</meta:user-defined>
    <meta:user-defined meta:name="OVERHEIDop.GmbID/DC.identifier">gmb-2023-80231</meta:user-defined>
    <meta:user-defined meta:name="OVERHEIDop.versieInformatie"/>
  </office:meta>
</office:document-meta>
</file>