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februari 2023 verleend omgevingsvergunning Kleine Belt 109  t/m 157 (oneven)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februari 2023 voor het renoveren van 25 woningen aan de Kleine Belt 109 t/m 157 (oneven)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022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2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2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februari 2023 verleend voor het renoveren van 25 woningen aan de Kleine Belt 109  t/m 157 (oneven) te Delfzijl.</meta:user-defined>
    <dc:language>nl</dc:language>
    <meta:user-defined meta:name="OVERHEIDop.locatietype/OVERHEIDop.gebiedsmarkering">Punt</meta:user-defined>
    <meta:user-defined meta:name="DC.title">21 februari 2023 verleend omgevingsvergunning Kleine Belt 109  t/m 157 (oneven) te Delfzij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226</meta:user-defined>
    <meta:user-defined meta:name="OVERHEIDop.GmbID/DC.identifier">gmb-2023-80226</meta:user-defined>
    <meta:user-defined meta:name="OVERHEIDop.versieInformatie"/>
  </office:meta>
</office:document-meta>
</file>