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Mei plein 1: ontwerp-omgevingsvergunning voor het brandveilig gebruiken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0147</text:p>
            <text:p text:style-name="common-al">Verzonden aan aanvrager: 20-2-2023</text:p>
            <text:p text:style-name="common-al"/>
            <text:p text:style-name="last-al">Voordat u een zienswijze indient, kunt u de aanvraag en bijbehorende stukken inzien. Hiervoor kunt u een mail sturen naar <text:a xlink:href="mailto:loketruimte@wageningen.nl" xlink:type="simple">loketruimte@wageningen.nl</text:a>. Een zienswijze moet binnen zes weken ingediend worden (vóór 2 oktober 2021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022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5 Mei plein 1: ontwerp-omgevingsvergunning voor het brandveilig gebruiken, uitgebreide procedur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25</meta:user-defined>
    <meta:user-defined meta:name="OVERHEIDop.GmbID/DC.identifier">gmb-2023-80225</meta:user-defined>
    <meta:user-defined meta:name="OVERHEIDop.versieInformatie"/>
  </office:meta>
</office:document-meta>
</file>