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passen van de in en uitrit aan De Dommel 3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207 en is aangevraagd voor aanpassen van de in en uitrit </text:p>
            <text:p text:style-name="common-al">aan De Dommel 30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0-02-2023. De gemeente neemt daarover waarschijnlijk 17 april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022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2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2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207</meta:user-defined>
    <meta:user-defined meta:name="DCTERMS.abstract">Aanvraag vergunning voor aanpassen van de in en uitrit </meta:user-defined>
    <dc:language>nl</dc:language>
    <meta:user-defined meta:name="OVERHEIDop.locatietype/OVERHEIDop.gebiedsmarkering">Adres</meta:user-defined>
    <meta:user-defined meta:name="DC.title">Aanvraag vergunning voor aanpassen van de in en uitrit aan De Dommel 30 Dront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24</meta:user-defined>
    <meta:user-defined meta:name="OVERHEIDop.GmbID/DC.identifier">gmb-2023-80224</meta:user-defined>
    <meta:user-defined meta:name="OVERHEIDop.versieInformatie"/>
  </office:meta>
</office:document-meta>
</file>