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ing van een Albert Heijn Supermarkt aan Oostermeent-Zuid 48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 Melding Actitiveitenbesluit:</text:span>
          </text:p>
            <text:p text:style-name="common-al">Burgemeester en wethouders van Huizen maken bekend dat zij een melding hebben ontvangen voor:</text:p>
            <text:list text:style-name="id1-3-2-1-1-3">
              <text:list-item text:style-override="id1-3-2-1-1-3-1">
                <text:number>-</text:number>
                <text:p text:style-name="al">Oostermeent-Zuid 48; de verandering van een Albert Heijn Supermarkt;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last-al">Er zijn daarom geen mogelijkheden om bezwaar te maken. Desgewenst kunt u de stukken inzien bij de publieksbalie in het gemeentehuis van Hui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8022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2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2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Huizen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andering van een Albert Heijn Supermarkt aan Oostermeent-Zuid 48 te Huiz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223</meta:user-defined>
    <meta:user-defined meta:name="OVERHEIDop.GmbID/DC.identifier">gmb-2023-80223</meta:user-defined>
    <meta:user-defined meta:name="OVERHEIDop.versieInformatie"/>
  </office:meta>
</office:document-meta>
</file>