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Kwik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Kwikstraat 2</text:span>
          </text:p>
            <text:p text:style-name="common-al">Datum indiening: 20-2-2023</text:p>
            <text:p text:style-name="common-al">Zaakomschrijving: tijdelijk wonen in schuur op het erf</text:p>
            <text:p text:style-name="common-al">Zaaknummer: 30175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022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2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2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1750</meta:user-defined>
    <meta:user-defined meta:name="DCTERMS.abstract">tijdelijk wonen in schuur op het erf</meta:user-defined>
    <dc:language>nl</dc:language>
    <meta:user-defined meta:name="OVERHEIDop.locatietype/OVERHEIDop.gebiedsmarkering">Punt</meta:user-defined>
    <meta:user-defined meta:name="DC.title">Aanvraag Omgevingsvergunning, Kloosterzande, Kwikstraat 2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21</meta:user-defined>
    <meta:user-defined meta:name="OVERHEIDop.GmbID/DC.identifier">gmb-2023-80221</meta:user-defined>
    <meta:user-defined meta:name="OVERHEIDop.versieInformatie"/>
  </office:meta>
</office:document-meta>
</file>