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autowasstraat met stofzuigplein aan Ambachtsweg 52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Melding Actitiveitenbesluit:</text:span>
          </text:p>
            <text:p text:style-name="common-al">Burgemeester en wethouders van Huizen maken bekend dat zij een melding hebben ontvangen voor:</text:p>
            <text:list text:style-name="id1-3-2-1-1-3">
              <text:list-item text:style-override="id1-3-2-1-1-3-1">
                <text:number>-</text:number>
                <text:p text:style-name="al">Ambachtsweg 52; het realiseren van een autowasstraat met stofzuigplein;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021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1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1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autowasstraat met stofzuigplein aan Ambachtsweg 52 te Huiz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14</meta:user-defined>
    <meta:user-defined meta:name="OVERHEIDop.GmbID/DC.identifier">gmb-2023-80214</meta:user-defined>
    <meta:user-defined meta:name="OVERHEIDop.versieInformatie"/>
  </office:meta>
</office:document-meta>
</file>