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Troffel 2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196 en is aangevraagd voor plaatsen van een dakkapel </text:p>
            <text:p text:style-name="common-al">aan Troffel 28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6-02-2023. De gemeente neemt daarover waarschijnlijk 13 april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021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1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96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Troffel 28 Dronten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12</meta:user-defined>
    <meta:user-defined meta:name="OVERHEIDop.GmbID/DC.identifier">gmb-2023-80212</meta:user-defined>
    <meta:user-defined meta:name="OVERHEIDop.versieInformatie"/>
  </office:meta>
</office:document-meta>
</file>