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-Cromstrijensedijk OZ 44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3 heeft de gemeente een melding ontvangen voor activiteiten waarvoor geen vergunningplicht geldt op locatie Oud-Cromstrijensedijk OZ 44 in Klaaswaal. De melding is geregistreerd onder zaaknummer 2023-0028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020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0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0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ud-Cromstrijensedijk OZ 44 in Klaaswaal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00</meta:user-defined>
    <meta:user-defined meta:name="OVERHEIDop.GmbID/DC.identifier">gmb-2023-80200</meta:user-defined>
    <meta:user-defined meta:name="OVERHEIDop.versieInformatie"/>
  </office:meta>
</office:document-meta>
</file>