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bestemmen van een stal naar woonhuis, Meginhardweg 5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32</text:p>
            <text:p text:style-name="common-al">Omschrijving: het herbestemmen van een stal naar woonhuis</text:p>
            <text:p text:style-name="common-al">Adres: Meginhardweg 5 A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27-12-2022</text:p>
            <text:p text:style-name="last-al">Datum verzending: 27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erbestemmen van een stal naar woonhuis, Meginhardweg 5 A te Arn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802</meta:user-defined>
    <meta:user-defined meta:name="OVERHEIDop.GmbID/DC.identifier">gmb-2023-802</meta:user-defined>
    <meta:user-defined meta:name="OVERHEIDop.versieInformatie"/>
  </office:meta>
</office:document-meta>
</file>