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Dr. Albert Schweitzerlaan 49, 1443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zettingsvergunning op locatie Dr. Albert Schweitzerlaan 49, 1443WP Purmerend. De aanvraag is geregistreerd onder zaaknummer Z2023-00001024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19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r. Albert Schweitzerlaan 49, 1443WP Purmerend</meta:user-defined>
    <dc:language>nl</dc:language>
    <meta:user-defined meta:name="OVERHEIDop.locatietype/OVERHEIDop.gebiedsmarkering">Punt</meta:user-defined>
    <meta:user-defined meta:name="DC.title">Kennisgeving ontvangst aanvraag vergunning omzetting Dr. Albert Schweitzerlaan 49, 1443WP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91</meta:user-defined>
    <meta:user-defined meta:name="OVERHEIDop.GmbID/DC.identifier">gmb-2023-80191</meta:user-defined>
    <meta:user-defined meta:name="OVERHEIDop.versieInformatie"/>
  </office:meta>
</office:document-meta>
</file>