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wijzen van verzoek tot aanwijzing van waardevolle houtopstand(en) – Laagerf ter hoogte van het plein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17 februari  2023 hebben besloten om het verzoek van 26 januari tot aanwijzing van waardevolle houtopstand(en) af te wijzen. </text:p>
            <text:p text:style-name="common-al">De volgende houtopstand(en) zijn <text:span text:style-name="nadrukvet">niet</text:span> als waardevol aangewezen en worden daarom ook <text:span text:style-name="nadrukvet">niet</text:span> opgenomen op de Bomenkaart van Breda:</text:p>
            <text:p text:style-name="common-al">
            <text:span text:style-name="nadrukcur">Liquidambar styraciflua (amberboom, 5 stuks) </text:span>
          </text:p>
            <text:p text:style-name="common-al">
            <text:span text:style-name="nadrukcur">perceel BDA00H 9440</text:span>  </text:p>
            <text:p text:style-name="common-al">
            <text:span text:style-name="nadrukcur">locatie Bomenkaart Laagerf ter hoogte van het plein</text:span>
          </text:p>
            <text:p text:style-name="common-al">
            <text:span text:style-name="nadrukvet">Kapverbod</text:span>
          </text:p>
            <text:p text:style-name="common-al">Als het bovengenoemde besluit van burgemeester en wethouders onherroepelijk wordt, vervalt het kapverbod voor de houtopstanden die niet als waardevol zijn aangewezen. Het besluit is onherroepelijk als het niet meer veranderd kan worden doordat er geen bezwaar of beroep meer ingesteld kan worden.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2">
              <text:list-item text:style-override="id1-3-2-1-1-12-1">
                <text:number>-</text:number>
                <text:p text:style-name="al">uw 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met het nummer van dit Gemeenteblad;</text:p>
              </text:list-item>
              <text:list-item text:style-override="id1-3-2-1-1-12-4">
                <text:number>-</text:number>
                <text:p text:style-name="al">de redenen waarom u bezwaar maakt;</text:p>
              </text:list-item>
              <text:list-item text:style-override="id1-3-2-1-1-12-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text:p>
            <text:p text:style-name="common-al">
            <text:span text:style-name="nadrukcur">Burgemeester en wethouders van Breda </text:span>
          </text:p>
            <text:p text:style-name="common-al">
            <text:span text:style-name="nadrukcur">T.a.v. de Adviescommissie bezwaarschriften</text:span>
          </text:p>
            <text:p text:style-name="common-al">
            <text:span text:style-name="nadrukcur"> Postbus 90156 </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4</text:span>
          </text:p>
            <text:p text:style-name="last-al">
            <text:span text:style-name="nadrukcur">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1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Afwijzen van verzoek tot aanwijzing van waardevolle houtopstand(en) – Laagerf ter hoogte van het plein te Breda</meta:user-defined>
    <meta:user-defined meta:name="DCTERMS.W3CDTF/DCTERMS.available">2023-02-23</meta:user-defined>
    <meta:user-defined meta:name="DCTERMS.W3CDTF/OVERHEIDop.jaargang">2023</meta:user-defined>
    <meta:user-defined meta:name="OVERHEIDop.publicationIssue">80190</meta:user-defined>
    <meta:user-defined meta:name="OVERHEIDop.GmbID/DC.identifier">gmb-2023-80190</meta:user-defined>
    <meta:user-defined meta:name="OVERHEIDop.versieInformatie"/>
  </office:meta>
</office:document-meta>
</file>