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Wilhelminaweg 296, 2802HX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februari 2023 een aanvraag om een omgevingsvergunning ontvangen. Dit betreft het plaatsen van een dakkapel aan de voorzijde van een woning ter plaatse van Koningin Wilhelminaweg 296 in Gouda. De aanvraag is geregistreerd onder kenmerk 2023-00000652. Het gaat over de volgende activitei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018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8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8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Koningin Wilhelminaweg 296, 2802HX Gouda</meta:user-defined>
    <meta:user-defined meta:name="DCTERMS.W3CDTF/DCTERMS.available">2023-02-23</meta:user-defined>
    <meta:user-defined meta:name="DCTERMS.W3CDTF/OVERHEIDop.jaargang">2023</meta:user-defined>
    <meta:user-defined meta:name="OVERHEIDop.publicationIssue">80184</meta:user-defined>
    <meta:user-defined meta:name="OVERHEIDop.GmbID/DC.identifier">gmb-2023-80184</meta:user-defined>
    <meta:user-defined meta:name="OVERHEIDop.versieInformatie"/>
  </office:meta>
</office:document-meta>
</file>