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Barentszweg ongenummerd (ter hoogte van huisnr. 2) 5665V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szweg ongenummerd (ter hoogte van huisnr. 2) 5665VC Geldrop</text:p>
            <text:p text:style-name="common-al">Datum ontvangst: 20-02-2023</text:p>
            <text:p text:style-name="common-al">Omschrijving: het rooien van een esdoorn i.v.m. sterk terug uitlopende conditie, niet duurzaam te handhaven</text:p>
            <text:p text:style-name="common-al">Zaaknummer: 1771157585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1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5850</meta:user-defined>
    <meta:user-defined meta:name="DCTERMS.abstract">Willem Barentszweg 2 rooien 1x esdoorn i.v.m. sterk terug uitlopende conditie, niet duurzaam te handhaven </meta:user-defined>
    <dc:language>nl</dc:language>
    <meta:user-defined meta:name="OVERHEIDop.locatietype/OVERHEIDop.gebiedsmarkering">Punt</meta:user-defined>
    <meta:user-defined meta:name="DC.title">Kennisgeving ontvangst aanvraag omgevingsvergunning Willem Barentszweg ongenummerd (ter hoogte van huisnr. 2) 5665VC Geldr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80178</meta:user-defined>
    <meta:user-defined meta:name="OVERHEIDop.GmbID/DC.identifier">gmb-2023-80178</meta:user-defined>
    <meta:user-defined meta:name="OVERHEIDop.versieInformatie"/>
  </office:meta>
</office:document-meta>
</file>