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inge ongenummerd (t.h.v. huisnummer 16) 5662TZ Geldr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inge ongenummerd (t.h.v. huisnummer 16) 5662TZ Geldrop</text:p>
            <text:p text:style-name="common-al">Datum ontvangst: 20-02-2023</text:p>
            <text:p text:style-name="common-al">Omschrijving: het rooien van een haagbeuk door diverse zwamaantastingen</text:p>
            <text:p text:style-name="common-al">Zaaknummer: 177115758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17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7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5846</meta:user-defined>
    <meta:user-defined meta:name="DCTERMS.abstract">het rooien van een haagbeuk door diverse zwamaantastingen t.h.v. Slinge 16</meta:user-defined>
    <dc:language>nl</dc:language>
    <meta:user-defined meta:name="OVERHEIDop.locatietype/OVERHEIDop.gebiedsmarkering">Punt</meta:user-defined>
    <meta:user-defined meta:name="DC.title">Kennisgeving ontvangst aanvraag omgevingsvergunning Slinge ongenummerd (t.h.v. huisnummer 16) 5662TZ Geldrop,</meta:user-defined>
    <meta:user-defined meta:name="DCTERMS.W3CDTF/DCTERMS.available">2023-03-02</meta:user-defined>
    <meta:user-defined meta:name="DCTERMS.W3CDTF/OVERHEIDop.jaargang">2023</meta:user-defined>
    <meta:user-defined meta:name="OVERHEIDop.publicationIssue">80177</meta:user-defined>
    <meta:user-defined meta:name="OVERHEIDop.GmbID/DC.identifier">gmb-2023-80177</meta:user-defined>
    <meta:user-defined meta:name="OVERHEIDop.versieInformatie"/>
  </office:meta>
</office:document-meta>
</file>