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langs de N263 op locatie Sectie S, nummer 972 in Zundert</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Zundert een aanvraag voor een omgevingsvergunning ontvangen voor het kappen van meerdere bomen langs de N263 op locatie Sectie S, nummer 972 in Zundert. De aanvraag is geregistreerd onder zaaknummer Z23-001103. De aanvraag betreft:</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017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7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7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meerdere bomen langs de N263 op locatie Sectie S, nummer 972 in Zundert</meta:user-defined>
    <meta:user-defined meta:name="DCTERMS.W3CDTF/DCTERMS.available">2023-02-23</meta:user-defined>
    <meta:user-defined meta:name="DCTERMS.W3CDTF/OVERHEIDop.jaargang">2023</meta:user-defined>
    <meta:user-defined meta:name="OVERHEIDop.publicationIssue">80176</meta:user-defined>
    <meta:user-defined meta:name="OVERHEIDop.GmbID/DC.identifier">gmb-2023-80176</meta:user-defined>
    <meta:user-defined meta:name="OVERHEIDop.versieInformatie"/>
  </office:meta>
</office:document-meta>
</file>