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muziekfeest op 11 maart 2023 - Rodenbur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eft de gemeente Westerkwartier een melding ontvangen voor activiteiten waarvoor geen vergunningplicht geldt op de locatie Rodenburg 2 in Leek. De melding is geregistreerd onder zaaknummer Z20230063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17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7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7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muziekfeest op 11 maart 2023 - Rodenburg 2 in Lee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75</meta:user-defined>
    <meta:user-defined meta:name="OVERHEIDop.GmbID/DC.identifier">gmb-2023-80175</meta:user-defined>
    <meta:user-defined meta:name="OVERHEIDop.versieInformatie"/>
  </office:meta>
</office:document-meta>
</file>