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energiecrisis Nissewaard 2023</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de Algemene subsidieverordening Nissewaard 2022 (ASN);</text:p>
            <text:p text:style-name="al"/>
            <text:p text:style-name="al">Overwegende dat:</text:p>
            <text:list text:style-name="id1-3-2-1-1-6">
              <text:list-item text:style-override="id1-3-2-1-1-6-1">
                <text:number>–</text:number>
                <text:p text:style-name="al">Ondanks de steun van het rijk de energiecrisis de financiële positie van verenigingen en stichtingen in Nissewaard onherstelbaar verslechtert waardoor de sociale, maatschappelijke, culturele en sportinfrastructuur schade wordt toegebracht;</text:p>
              </text:list-item>
              <text:list-item text:style-override="id1-3-2-1-1-6-2">
                <text:number>–</text:number>
                <text:p text:style-name="al">De middelen om deze infrastructuur te steunen, beperkt zijn en het daarom noodzakelijk is nadere regels op te stellen over de te bieden ondersteuning voor maatschappelijke initiatieven die bijdragen aan een gezond en gelukkig leven van onze inwoners die nadeel ondervinden vanwege gestegen energielasten;</text:p>
              </text:list-item>
            </text:list>
            <text:p text:style-name="al">Besluit vast te stellen de Subsidieregeling: maatschappelijke initiatieven energiecrisis Nissewaar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College: het college van burgemeester en wethouders van de gemeente Nissewaard;</text:p>
              </text:list-item>
              <text:list-item text:style-override="id1-3-2-2-1-3-2">
                <text:number>2.</text:number>
                <text:p text:style-name="al">Continuïteit: voortbestaan van de vereniging of stichting voor de langere termijn;</text:p>
              </text:list-item>
              <text:list-item text:style-override="id1-3-2-2-1-3-3">
                <text:number>3.</text:number>
                <text:p text:style-name="al">Energiecrisis: ontstane crisis naar aanleiding van de gestegen energielasten op gebied van gas en elektriciteit;</text:p>
              </text:list-item>
              <text:list-item text:style-override="id1-3-2-2-1-3-4">
                <text:number>4.</text:number>
                <text:p text:style-name="al">Maatschappelijke initiatieven: initiatieven zonder winstoogmerk, die bijdragen aan een sterke samenleving en in het bijzonder aan een gezond en gelukkig leven voor (een groep) inwoners die persoonlijk nadeel ondervinden vanwege gestegen energielasten.</text:p>
              </text:list-item>
            </text:list>
          </text:section>
          <text:section text:name="artikel_id1-3-2-2-2" text:style-name="artikel">
            <text:p text:style-name="artikel_kop_titel"><text:span text:style-name="artikel_kop_label">Artikel</text:span> <text:span text:style-name="artikel_kop_nr">2.</text:span> Toepassingsbereik, toetsing en subsidieplafond</text:p>
            <text:p text:style-name="al">Voor deze regeling geldt een subsidieplafond van € 10.000,-. Dit maakt dat de aanvragen na een inhoudelijke toets zullen worden beoordeeld binnen het kader van dit plafond door een daartoe ingestelde commissie. Overschrijdt het totaal van de gevraagde bedragen het plafond dan zullen aanvragen op volgorde van binnenkomst worden behandeld.</text:p>
          </text:section>
          <text:section text:name="artikel_id1-3-2-2-3" text:style-name="artikel">
            <text:p text:style-name="artikel_kop_titel"><text:span text:style-name="artikel_kop_label">Artikel</text:span> <text:span text:style-name="artikel_kop_nr">3.</text:span> Doel</text:p>
            <text:p text:style-name="al">Een bijdrage leveren aan het welzijn van inwoners die persoonlijk nadeel ondervinden vanwege gestegen energielasten, zodat zij zich onderdeel van de samenleving (blijven) voelen of ondersteund worden in de basisvoorzieningen van het lev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organisaties die met hun initiatief een betekenis hebben voor de maatschappelijke en publieke infrastructuur van Nissewaard op het gebied van sport, welzijn, cultuur en leefbaarheid in de wijken en kernen;</text:p>
              </text:list-item>
              <text:list-item text:style-override="id1-3-2-2-4-3">
                <text:number>2.</text:number>
                <text:p text:style-name="al">Subsidie wordt verleend aan natuurlijke personen en rechtspersonen zonder winstoogmerk.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Het college verleent uitsluitend subsidie ter ondersteuning van maatschappelijke initiatieven die zonder deze ondersteuning niet gerealiseerd kunnen worden.</text:p>
          </text:section>
          <text:section text:name="artikel_id1-3-2-2-6" text:style-name="artikel">
            <text:p text:style-name="artikel_kop_titel"><text:span text:style-name="artikel_kop_label">Artikel</text:span> <text:span text:style-name="artikel_kop_nr">6.</text:span> Criteria subsidie</text:p>
            <text:list text:style-name="id1-3-2-2-6-2">
              <text:list-item text:style-override="id1-3-2-2-6-2">
                <text:number>1.</text:number>
                <text:p text:style-name="al">Aanvragen voor een subsidie worden beoordeeld aan de hand van de volgende criteria: </text:p>
                <text:list text:style-name="id1-3-2-2-6-2-3">
                  <text:list-item text:style-override="id1-3-2-2-6-2-3-1">
                    <text:number>a.</text:number>
                    <text:p text:style-name="al">Het initiatief draagt bij aan gezonde en gelukkige inwoners volgens een of meer pijlers van High Five;</text:p>
                  </text:list-item>
                  <text:list-item text:style-override="id1-3-2-2-6-2-3-2">
                    <text:number>b.</text:number>
                    <text:p text:style-name="al">Het initiatief heeft een directe link met de energiecrisis of de gevolgen hiervan;</text:p>
                  </text:list-item>
                  <text:list-item text:style-override="id1-3-2-2-6-2-3-3">
                    <text:number>c.</text:number>
                    <text:p text:style-name="al">De indiener vraagt niet meer steun dan noodzakelijk om het initiatief te realiseren;</text:p>
                  </text:list-item>
                  <text:list-item text:style-override="id1-3-2-2-6-2-3-4">
                    <text:number>d.</text:number>
                    <text:p text:style-name="al">De bijdrage is effectief en doelmatig;</text:p>
                  </text:list-item>
                </text:list>
              </text:list-item>
              <text:list-item text:style-override="id1-3-2-2-6-3">
                <text:number>2.</text:number>
                <text:p text:style-name="al">Wanneer de aanvraag naar het oordeel van het college onvoldoende voldoet aan een of meer criteria wordt de subsidie geweigerd.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aanvraag bedraagt maximaal €1.000,-.</text:p>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wordt maximaal 4 weken voor realisatie ingediend;</text:p>
              </text:list-item>
              <text:list-item text:style-override="id1-3-2-2-8-3">
                <text:number>2.</text:number>
                <text:p text:style-name="al">Een aanvraag voor subsidie wordt schriftelijk ingediend bij het college. Daarbij wordt in ieder geval de volgende informatie aangeleverd in aanvulling op de vereisten die reeds zijn opgenomen in de ASN 2022:</text:p>
                <text:list text:style-name="id1-3-2-2-8-3-3">
                  <text:list-item text:style-override="id1-3-2-2-8-3-3-1">
                    <text:number>a.</text:number>
                    <text:p text:style-name="al">Begroting waaruit duidelijk wordt wat de totale kosten en inkomsten zijn rond het initiatief;</text:p>
                  </text:list-item>
                  <text:list-item text:style-override="id1-3-2-2-8-3-3-2">
                    <text:number>b.</text:number>
                    <text:p text:style-name="al">Onderbouwing van de toegevoegde waarde voor de samenleving op basis van de link met de pijlers van High Five;</text:p>
                  </text:list-item>
                  <text:list-item text:style-override="id1-3-2-2-8-3-3-3">
                    <text:number>c.</text:number>
                    <text:p text:style-name="al">Onderbouwing van de link met de energiecrisis.</text:p>
                  </text:list-item>
                </text:list>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In aanvulling op hetgeen in de ASN 2022 hierover is opgenomen kan subsidieverlening door het college worden geweigerd als:</text:p>
            <text:list text:style-name="id1-3-2-2-9-3">
              <text:list-item text:style-override="id1-3-2-2-9-3-1">
                <text:number>1.</text:number>
                <text:p text:style-name="al">De aanvraag geen directe relatie heeft met de bestrijding van de negatieve gevolgen van de energiecrisis;</text:p>
              </text:list-item>
              <text:list-item text:style-override="id1-3-2-2-9-3-2">
                <text:number>2.</text:number>
                <text:p text:style-name="al">Het verzoek of initiatief een individueel commercieel oogmerk heeft;</text:p>
              </text:list-item>
              <text:list-item text:style-override="id1-3-2-2-9-3-3">
                <text:number>3.</text:number>
                <text:p text:style-name="al">De aanvraag niet dient tot het bereiken van één of meer van de volgende doelstellingen: </text:p>
                <text:list text:style-name="id1-3-2-2-9-3-3-3">
                  <text:list-item text:style-override="id1-3-2-2-9-3-3-3-1">
                    <text:number>a.</text:number>
                    <text:p text:style-name="al">Ondersteuning van de zelfredzaamheid of het welzijn van inwoners.</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Bij toekenning wordt de subsidie meteen vastgesteld;</text:p>
              </text:list-item>
              <text:list-item text:style-override="id1-3-2-2-10-3">
                <text:number>2.</text:number>
                <text:p text:style-name="al">Het college kan bepalen dat de aanvrager alsnog verantwoordingsgegevens dient te verstrekk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het college van burgemeester en wethouders kan van de artikelen in deze subsidieregeling worden afgeweken, als daaraan vasthouden voor een subsidieaanvrager of subsidie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Maatschappelijke initiatieven energiecrisis Nissewaard 2023. </text:p>
          </text:section>
        </text:section>
        <text:section text:name="regeling-sluiting_id1-3-2-3" text:style-name="regeling-sluiting">
          <text:section text:name="ondertekening_id1-3-2-3-1">
            <text:p><text:span text:style-name="functie">Aldus vastgesteld te Nissewaard op 7 februari 2023. </text:span></text:p>
          </text:section>
          <text:section text:name="ondertekening_id1-3-2-3-2">
            <text:p><text:span text:style-name="functie"/></text:p>
            <text:p><text:span text:style-name="functie">Burgemeester,</text:span></text:p>
            <text:p><text:span text:style-name="functie">F. van Oosten</text:span></text:p>
          </text:section>
          <text:section text:name="ondertekening_id1-3-2-3-3">
            <text:p><text:span text:style-name="functie"/></text:p>
            <text:p><text:span text:style-name="functie">Secretaris, </text:span></text:p>
            <text:p><text:span text:style-name="functie">M.L.M. W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017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7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7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lgemene subsidieverordening Nissewaard 2022]|[https://lokaleregelgeving.overheid.nl/CVDR666875/1</meta:user-defined>
    <meta:user-defined meta:name="DCTERMS.alternative">Maatschappelijke initiatieven energiecrisis Nissewaard 2023</meta:user-defined>
    <dc:language>nl</dc:language>
    <meta:user-defined meta:name="OVERHEIDop.locatietype/OVERHEIDop.gebiedsmarkering">Gemeente</meta:user-defined>
    <meta:user-defined meta:name="DC.title">Subsidieregeling: maatschappelijke initiatieven energiecrisis Nissewaard 2023</meta:user-defined>
    <meta:user-defined meta:name="DCTERMS.W3CDTF/DCTERMS.available">2023-02-24</meta:user-defined>
    <meta:user-defined meta:name="DCTERMS.W3CDTF/OVERHEIDop.jaargang">2023</meta:user-defined>
    <meta:user-defined meta:name="OVERHEIDop.publicationIssue">80173</meta:user-defined>
    <meta:user-defined meta:name="OVERHEIDop.betreftRegeling">CVDR692759_1</meta:user-defined>
    <meta:user-defined meta:name="xs:date/OVERHEIDop.startdatum">2023-03-04</meta:user-defined>
    <meta:user-defined meta:name="OVERHEIDop.GmbID/DC.identifier">gmb-2023-80173</meta:user-defined>
    <meta:user-defined meta:name="OVERHEIDop.versieInformatie"/>
  </office:meta>
</office:document-meta>
</file>