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215-wegtracé van Dirksland tot aan de N5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Z/22/200701 / W2022-0682 voor een omgevingsvergunning betreffende het wijzigen van een weg op locatie N215-wegtracé van Dirksland tot aan de N5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16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215-wegtracé van Dirksland tot aan de N59 te Oude-Tong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168</meta:user-defined>
    <meta:user-defined meta:name="OVERHEIDop.GmbID/DC.identifier">gmb-2023-80168</meta:user-defined>
    <meta:user-defined meta:name="OVERHEIDop.versieInformatie"/>
  </office:meta>
</office:document-meta>
</file>