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lmeloseweg 74 7671RG Vriezenveen, bouwen van een garage op het achtererf, ontvangen op 20-02-2023 , zaaknummer TR-Z2023-000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meloseweg 74 7671RG Vriezenveen</text:p>
            <text:p text:style-name="common-al">
            <text:span text:style-name="nadrukvet">Project:</text:span> bouwen van een garage op het achtererf</text:p>
            <text:p text:style-name="common-al">
            <text:span text:style-name="nadrukvet">Ingekomen:</text:span> 20-0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016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6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6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369</meta:user-defined>
    <meta:user-defined meta:name="DCTERMS.abstract">bouwen van een garage op het achtererf</meta:user-defined>
    <dc:language>nl</dc:language>
    <meta:user-defined meta:name="OVERHEIDop.locatietype/OVERHEIDop.gebiedsmarkering">Punt</meta:user-defined>
    <meta:user-defined meta:name="DC.title">Gemeente Twenterand - aanvraag omgevingsvergunning, Almeloseweg 74 7671RG Vriezenveen, bouwen van een garage op het achtererf, ontvangen op 20-02-2023 , zaaknummer TR-Z2023-000369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167</meta:user-defined>
    <meta:user-defined meta:name="OVERHEIDop.GmbID/DC.identifier">gmb-2023-80167</meta:user-defined>
    <meta:user-defined meta:name="OVERHEIDop.versieInformatie"/>
  </office:meta>
</office:document-meta>
</file>