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Wbb</text:span>
          </text:p>
            <text:p text:style-name="common-al"/>
            <text:p text:style-name="common-al">Bij de Omgevingsdienst Midden- en West-Brabant is op 12 december 2022 door Antea Group uit Oosterhout, namens gemeente Tilburg, een melding ingediend op grond van artikel 28, lid 1 Wbb, voor het vaststellen van ernst en spoed van de bodemverontreiniging en met het voornemen de bodem te saneren op de locatie Dongenseweg 65a in Tilburg, AA085500545.</text:p>
            <text:p text:style-name="common-al">Het college van de gemeente Tilburg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ter plaatse van het betrokken gedeelte sprake is van een geval van ernstige bodemverontreiniging; </text:p>
            <text:p text:style-name="common-al">- dat ter plaatse van het betrokken gedeelte sprake is van spoedeisendheid om het geval te saneren; </text:p>
            <text:p text:style-name="common-al">- tijdstip waarbinnen dient te worden gesaneerd; </text:p>
            <text:p text:style-name="common-al">- dat wordt ingestemd met het deelsaneringsplan; </text:p>
            <text:p text:style-name="common-al">- gebruiksbeperkingen zijn op de locatie van toepassing;</text:p>
            <text:p text:style-name="common-al">- er zijn voorschriften aan de sanering verbonden.</text:p>
            <text:p text:style-name="common-al">De beschikking ligt vanaf 23 februari 2023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016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6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6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3-02-23</meta:user-defined>
    <meta:user-defined meta:name="DCTERMS.W3CDTF/OVERHEIDop.jaargang">2023</meta:user-defined>
    <meta:user-defined meta:name="OVERHEIDop.publicationIssue">80164</meta:user-defined>
    <meta:user-defined meta:name="OVERHEIDop.GmbID/DC.identifier">gmb-2023-80164</meta:user-defined>
    <meta:user-defined meta:name="OVERHEIDop.versieInformatie"/>
  </office:meta>
</office:document-meta>
</file>