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2, 8434NV Waskemeer</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de locatie Compagnonsweg 2, 8434NV Waskemeer. De aanvraag is geregistreerd onder zaaknummer Z2023-00000662. De aanvraag betreft:</text:p>
            <text:p text:style-name="common-al">het verbouwen en verg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01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weg 2, 8434NV Waskemeer</meta:user-defined>
    <meta:user-defined meta:name="DCTERMS.W3CDTF/DCTERMS.available">2023-02-23</meta:user-defined>
    <meta:user-defined meta:name="DCTERMS.W3CDTF/OVERHEIDop.jaargang">2023</meta:user-defined>
    <meta:user-defined meta:name="OVERHEIDop.publicationIssue">80162</meta:user-defined>
    <meta:user-defined meta:name="OVERHEIDop.GmbID/DC.identifier">gmb-2023-80162</meta:user-defined>
    <meta:user-defined meta:name="OVERHEIDop.versieInformatie"/>
  </office:meta>
</office:document-meta>
</file>