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ijdelijke woonunit,  [DPV00D04790]  Diepenveen D 4790  , kavel 1 plan Waterdijk Schalkhaa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414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 [DPV00D04790]  Diepenveen D 4790  , kavel 1 plan Waterdijk Schalkhaar   </text:p>
            <text:p text:style-name="common-al">
            <text:span text:style-name="nadrukvet">Projectomschrijving:</text:span> het plaatsen van een tijdelijke woonunit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016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1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ijdelijke woonunit,  [DPV00D04790]  Diepenveen D 4790  , kavel 1 plan Waterdijk Schalkhaa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60</meta:user-defined>
    <meta:user-defined meta:name="OVERHEIDop.GmbID/DC.identifier">gmb-2023-80160</meta:user-defined>
    <meta:user-defined meta:name="OVERHEIDop.versieInformatie"/>
  </office:meta>
</office:document-meta>
</file>