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678 Burgemeester Panislaan 16 te Berkel-Enschot, uitbreken van een draagmuur van een woning, 17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678 - I - Burgemeester Panislaan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015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15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678 Burgemeester Panislaan 16 te Berkel-Enschot, uitbreken van een draagmuur van een woning, 17 februari 2023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155</meta:user-defined>
    <meta:user-defined meta:name="OVERHEIDop.GmbID/DC.identifier">gmb-2023-80155</meta:user-defined>
    <meta:user-defined meta:name="OVERHEIDop.versieInformatie"/>
  </office:meta>
</office:document-meta>
</file>