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Huesmol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3-2-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Huesmolen</text:span> een tandartsenpraktijk gevestigd zit;</text:p>
            <text:p text:style-name="common-al">hiervoor voor de mindervalide bezoekers een algemene gehandicaptenparkeerplaats wenselijk is;</text:p>
            <text:p text:style-name="common-al">op dit moment geen algemene gehandicaptenparkeerplaatsen aanwezig zijn;</text:p>
            <text:p text:style-name="common-al">er behoefte is aan een gehandicaptenparkeerplaats om dichtbij de ingang te kunnen parkeren;</text:p>
            <text:p text:style-name="common-al">op de <text:span text:style-name="nadrukvet">Huesmolen</text:span><text:span text:style-name="nadrukvet"/>nabij de tandartsenpraktijk<text:span text:style-name="nadrukvet"/>één nieuwe algemene gehandicaptenparkeerplaats toe wordt gevoegd zodat bezoekers van de praktijk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de Huesmolen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S. Klijn</text:p>
            <text:p text:style-name="last-al">Verkeer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14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- Huesmolen 2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aatsing van een invalideparkeerplaats op de Huesmolen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Huesmolen, te Hoor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49</meta:user-defined>
    <meta:user-defined meta:name="OVERHEIDop.GmbID/DC.identifier">gmb-2023-80149</meta:user-defined>
    <meta:user-defined meta:name="OVERHEIDop.versieInformatie"/>
  </office:meta>
</office:document-meta>
</file>