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24, 2811K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vervangen en bestaande bedrijfswoning door nieuwbouw en herbestemming ter plaatse van de Oud Reeuwijkseweg 24, 2811KC Reeuwijk. De aanvraag is geregistreerd onder kenmerk 2023-0000045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1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ud Reeuwijkseweg 24, 2811KC Reeuwijk</meta:user-defined>
    <meta:user-defined meta:name="DCTERMS.W3CDTF/DCTERMS.available">2023-02-23</meta:user-defined>
    <meta:user-defined meta:name="DCTERMS.W3CDTF/OVERHEIDop.jaargang">2023</meta:user-defined>
    <meta:user-defined meta:name="OVERHEIDop.publicationIssue">80146</meta:user-defined>
    <meta:user-defined meta:name="OVERHEIDop.GmbID/DC.identifier">gmb-2023-80146</meta:user-defined>
    <meta:user-defined meta:name="OVERHEIDop.versieInformatie"/>
  </office:meta>
</office:document-meta>
</file>