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anbrengen van voorbelasting en het gebruik hiervan als tijdelijke werkweg ten behoeve van werkverkeer ter hoogte van Hoogedijk, ten zuiden van de Marina Volendam te Edam-Volendam en Water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Waterland bekend dat zij een vergunning ingevolge de Wet algemene bepalingen omgevingsrecht (Wabo) heeft verleend.</text:p>
            <text:p text:style-name="common-al">Het betreft een vergunning voor het tijdelijk aanbrengen van voorbelasting en het gebruik hiervan als tijdelijke werkweg ten behoeve van werkverkeer bij module 11, op de locatie ter hoogte van de Hoogedijk, ten zuiden van de Marina Volendam, tussen dijkpaal 3 en 13, gedeeltelijk gelegen in de gemeente Waterland en voor een ander deel gelegen in de gemeente Edam-Volendam, voor een periode van drie jaar en zes maanden. De aangevraagde voorbelasting ligt voor het grootste deel in de gemeente Waterland die daardoor bevoegd gezag is. De vergunning is ten behoeve van het project ‘Versterking Markermeerdijken’.</text:p>
            <text:p text:style-name="common-al">Datum besluit: 15 februari 2023</text:p>
            <text:p text:style-name="common-al">Aanvrager: Unie van Marken V.O.F.</text:p>
            <text:p text:style-name="common-al">Zaaknummer: 11764137</text:p>
            <text:p text:style-name="common-al">Meer informatie over deze vergunning kunt u vinden op loket.odnzkg.nl onder bekendmakingen. Heeft u een vraag over deze procedure, dan kunt u gebruik maken van het contactformulier op loket.odnzkg.nl.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Waterland, postbus 1000, 1140 BA Monnikendam of digitaal via <text:a xlink:href="http://www.waterland.nl/bezwaarschrift" xlink:type="simple"><text:span text:style-name="nadrukondlijn">www.waterland.nl/bezwaarschrift</text:span></text:a>.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loket.rechtspraak.nl/bestuursrecht" xlink:type="simple"><text:span text:style-name="nadrukondlijn">http://loket.rechtspraak.nl/bestuursrecht</text:span></text:a>.</text:p>
            <text:p text:style-name="common-al">Voor meer informatie over het instellen van beroep kunt u de brochure 'Bezwaar en beroep tegen een beslissing van de overheid’ downloaden van de website <text:a xlink:href="http://www.rijksoverheid.nl" xlink:type="simple"><text:span text:style-name="nadrukondlijn">www.rijksoverheid.nl</text:span></text:a>. Voor algemene informatie over procedures kunt u ook bellen met de rijksoverheid op telefoonnummer 1400 (lokaal tarief).</text:p>
            <text:p text:style-name="last-al">De bekendmaking van het besluit is gelijk aan de hierboven genoemde datum van het besluit.<text:a xlink:href="http://loket.rechtspraak.nl/bestuursrecht"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014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4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4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64137</meta:user-defined>
    <dc:language>nl</dc:language>
    <meta:user-defined meta:name="OVERHEIDop.locatietype/OVERHEIDop.gebiedsmarkering">Adres</meta:user-defined>
    <meta:user-defined meta:name="OVERHEIDop.locatietype/OVERHEIDop.gebiedsmarkering">Weg</meta:user-defined>
    <meta:user-defined meta:name="DC.title">Toestemming voor het tijdelijk aanbrengen van voorbelasting en het gebruik hiervan als tijdelijke werkweg ten behoeve van werkverkeer ter hoogte van Hoogedijk, ten zuiden van de Marina Volendam te Edam-Volendam en Waterland</meta:user-defined>
    <meta:user-defined meta:name="DCTERMS.W3CDTF/DCTERMS.available">2023-02-23</meta:user-defined>
    <meta:user-defined meta:name="DCTERMS.W3CDTF/OVERHEIDop.jaargang">2023</meta:user-defined>
    <meta:user-defined meta:name="OVERHEIDop.publicationIssue">80145</meta:user-defined>
    <meta:user-defined meta:name="OVERHEIDop.GmbID/DC.identifier">gmb-2023-80145</meta:user-defined>
    <meta:user-defined meta:name="OVERHEIDop.versieInformatie"/>
  </office:meta>
</office:document-meta>
</file>