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0682 Heikantsebaan 8a te Berkel-Enschot, wijzigen van de voorgevel, 19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682 - I - Heikantsebaan 8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014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4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4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3-00682 Heikantsebaan 8a te Berkel-Enschot, wijzigen van de voorgevel, 19 februari 2023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144</meta:user-defined>
    <meta:user-defined meta:name="OVERHEIDop.GmbID/DC.identifier">gmb-2023-80144</meta:user-defined>
    <meta:user-defined meta:name="OVERHEIDop.versieInformatie"/>
  </office:meta>
</office:document-meta>
</file>