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andplaatsvergunning voor de verkoop van perkplanten op 29 en 30 april 2023 op locatie Jan Koekenplein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0 februari 2023 een besluit genomen op de aanvraag, geregistreerd onder zaaknummer Z23-000587, voor een standplaatsvergunning voor de verkoop van perkplanten op 29 en 30 april 2023 op locatie Jan Koekenplein in Klein Zundert.</text:p>
            <text:p text:style-name="common-al">De standplaats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3-00058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1 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014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4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4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standplaatsvergunning voor de verkoop van perkplanten op 29 en 30 april 2023 op locatie Jan Koekenplein in Klein Zundert</meta:user-defined>
    <meta:user-defined meta:name="DCTERMS.W3CDTF/DCTERMS.available">2023-02-23</meta:user-defined>
    <meta:user-defined meta:name="DCTERMS.W3CDTF/OVERHEIDop.jaargang">2023</meta:user-defined>
    <meta:user-defined meta:name="OVERHEIDop.publicationIssue">80143</meta:user-defined>
    <meta:user-defined meta:name="OVERHEIDop.GmbID/DC.identifier">gmb-2023-80143</meta:user-defined>
    <meta:user-defined meta:name="OVERHEIDop.versieInformatie"/>
  </office:meta>
</office:document-meta>
</file>