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681 Tuinstraat 21 te Udenhout, verbouwen van een woning, 1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81 - I - Tuin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4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681 Tuinstraat 21 te Udenhout, verbouwen van een woning, 18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42</meta:user-defined>
    <meta:user-defined meta:name="OVERHEIDop.GmbID/DC.identifier">gmb-2023-80142</meta:user-defined>
    <meta:user-defined meta:name="OVERHEIDop.versieInformatie"/>
  </office:meta>
</office:document-meta>
</file>