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75 Karpatenlaan / Oeralweg te Tilburg, kappen van 1 boom, 1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75 - I - Karpatenlaan / Oeral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675 Karpatenlaan / Oeralweg te Tilburg, kappen van 1 boom, 17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38</meta:user-defined>
    <meta:user-defined meta:name="OVERHEIDop.GmbID/DC.identifier">gmb-2023-80138</meta:user-defined>
    <meta:user-defined meta:name="OVERHEIDop.versieInformatie"/>
  </office:meta>
</office:document-meta>
</file>