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kunstwerk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 omgevingsvergunning is ingetrokken. </text:p>
            <text:p text:style-name="common-al">Ingetrokken aanvraag omgevingsvergunning</text:p>
            <text:p text:style-name="common-al">Poelgeesterweg 1, 2341NM Oegstgeest - plaatsen van een kunstwerk (11-01-2023/ Z/23/166400)</text:p>
            <text:p text:style-name="common-al">Informatie</text:p>
            <text:p text:style-name="common-al">Wilt u meer informatie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013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400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DC.title">Intrekken aanvraag omgevingsvergunning voor het plaatsen van een kunstwerk aan Poelgeesterweg 1, 2341NM Oegstgee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137</meta:user-defined>
    <meta:user-defined meta:name="OVERHEIDop.GmbID/DC.identifier">gmb-2023-80137</meta:user-defined>
    <meta:user-defined meta:name="OVERHEIDop.versieInformatie"/>
  </office:meta>
</office:document-meta>
</file>