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gemeente Sliedrecht 2023 (Controleverordening 2023)</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lezen het voorstel van burgemeesters en wethouders van 20 december 2022;</text:p>
            <text:p text:style-name="al"/>
            <text:p text:style-name="al">gelet op artikel 213, eerste lid, van de Gemeentewet en het Besluit accountantscontrole decentrale overheden (Bado);</text:p>
            <text:p text:style-name="al"/>
            <text:p text:style-name="al">besluit vast te stellen de volgende verordening: Verordening controle financieel beheer en organisatie gemeente Sliedrecht 2023 (Controleverorden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ccountant:</text:p>
            <text:p text:style-name="al">Een door de raad aangewezen accountant als bedoeld in artikel 213, tweede lid, van de Gemeentewet;</text:p>
            <text:p text:style-name="al"/>
            <text:p text:style-name="al">Accountantscontrole:</text:p>
            <text:p text:style-name="al">controle van de in artikel 197 van de Gemeentewet bedoelde jaarrekening door de accountant;</text:p>
            <text:p text:style-name="al"/>
            <text:p text:style-name="al">Deelverantwoording:</text:p>
            <text:p text:style-name="al">Een in opdracht van de raad ten behoeve van de verslaglegging opgestelde verantwoording van een deel van de gemeentelijke organisatie, welke verantwoording onderdeel uitmaakt van de jaarrekening;</text:p>
            <text:p text:style-name="al"/>
            <text:p text:style-name="al">Jaarrekening:</text:p>
            <text:p text:style-name="al">Jaarrekening van de gemeente als bedoeld in artikel 197 van de Gemeentewet;</text:p>
            <text:p text:style-name="al"/>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minimaal drie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aanbestedingsdocument) vast. Het programma van eisen bevat voor de jaarlijkse accountantscontrole in ieder geval:</text:p>
                <text:list text:style-name="id1-3-2-2-2-2-3-3">
                  <text:list-item text:style-override="id1-3-2-2-2-2-3-3-1">
                    <text:number>a.</text:number>
                    <text:p text:style-name="al">de toe te passen goedkeuringstoleranties bij de accountantscontrole, de verantwoordingsgrens door burgemeester en wethouders en afwijkende rapportagegrenzen;</text:p>
                  </text:list-item>
                  <text:list-item text:style-override="id1-3-2-2-2-2-3-3-2">
                    <text:number>b.</text:number>
                    <text:p text:style-name="al">de apart te controleren deelverantwoordingen en de daarbij toe te passen omvang 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2-3-3-8">
                    <text:number>h.</text:number>
                    <text:p text:style-name="al">in het jaarlijks vast te stellen Controleprotocol wordt het genoemde onder a-g (her)bevestigd, of zo nodig aangepast/aangescherpt.</text:p>
                  </text:list-item>
                </text:list>
              </text:list-item>
              <text:list-item text:style-override="id1-3-2-2-2-2-4">
                <text:number>4.</text:number>
                <text:p text:style-name="al">De raad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artikel 213a Gemeentewet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de raad (de Auditcommissie) en vertegenwoordigers van de gemeente.</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accountantsverklaring en het verslag van bevindingen tijdig aan de raad, zodat de Jaarstukken voor 15 juli van het jaar t+1 kunnen worden vastgesteld.</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de raad (in de Auditcommissie).</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Sliedrecht"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Controleverordening 2023 gemeente Sliedrecht.</text:p>
              </text:list-item>
            </text:list>
            <text:p text:style-name="al"/>
            <text:p text:style-name="al"/>
            <text:p text:style-name="al">Vastgesteld in de openbare vergadering van de raad van de gemeente Sliedrecht op </text:p>
            <text:p text:style-name="al">7 februari 2023. </text:p>
            <text:p text:style-name="al">De griffier, De voorzitter,</text:p>
            <text:p text:style-name="al"/>
            <text:p text:style-name="al">mr. R.P.A. van Aalst mr. drs. J.M. de Vrie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p text:style-name="al">
          <text:span text:style-name="nadrukondlijn">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ondlijn">Artikelsgewijze toelichting</text:span>
        </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 bases en goedkeuringstoleranties voor de accountants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 basis voor de fouten in de jaarrekening en 3% van de omvang basis voor de onzekerheden in de controle. De omvang basis is gelijk aan de totale lasten van de gemeente. De raad kan deze percentages aanscherpen, dat wil zeggen op een lager percentage dan 1% of 3%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burgemeester en wethouders worden geregeld in het Controleprotocol.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 Wanneer in het Controleprotocol wijzigingen worden aangebracht zal dat mogelijk effect hebben op de prijs die door de accountant wordt gevraagd</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text:p>
          <text:p text:style-name="al"/>
          <text:p text:style-name="al">
          <text:span text:style-name="nadrukcur">Tweede lid</text:span>
        </text:p>
          <text:p text:style-name="al">Wel moet er ter bevordering van een soepele accountantscontrole periodiek overleg worden gevoerd tussen de accountant, de raad en de verschillende vertegenwoordigers van de gemeente. Deze vertegenwoordigers zijn bijvoorbeeld de portefeuillehouder, het hoofd financiën, de gemeentesecretaris, of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
          <text:span text:style-name="nadrukcur">Vijfde lid</text:span>
        </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Auditcommissie) mondeling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01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13 van de Gemeentewet]|[1.0:c:BWBR0005416&amp;artikel=213&amp;g=2023-01-01</meta:user-defined>
    <meta:user-defined meta:name="DC.source">Besluit accountantscontrole decentrale overheden]|[https://wetten.overheid.nl/BWBR0015524/2017-12-09</meta:user-defined>
    <meta:user-defined meta:name="DCTERMS.alternative">Controleverordening 2023 gemeente Sliedrecht</meta:user-defined>
    <dc:language>nl</dc:language>
    <meta:user-defined meta:name="OVERHEIDop.locatietype/OVERHEIDop.gebiedsmarkering">Gemeente</meta:user-defined>
    <meta:user-defined meta:name="DC.title">Verordening controle financieel beheer en organisatie gemeente Sliedrecht 2023 (Controleverordening 2023)</meta:user-defined>
    <meta:user-defined meta:name="DCTERMS.W3CDTF/DCTERMS.available">2023-02-23</meta:user-defined>
    <meta:user-defined meta:name="DCTERMS.W3CDTF/OVERHEIDop.jaargang">2023</meta:user-defined>
    <meta:user-defined meta:name="OVERHEIDop.publicationIssue">80132</meta:user-defined>
    <meta:user-defined meta:name="OVERHEIDop.betreftRegeling">CVDR692756_1</meta:user-defined>
    <meta:user-defined meta:name="xs:date/OVERHEIDop.startdatum">2023-01-01</meta:user-defined>
    <meta:user-defined meta:name="OVERHEIDop.GmbID/DC.identifier">gmb-2023-80132</meta:user-defined>
    <meta:user-defined meta:name="OVERHEIDop.versieInformatie"/>
  </office:meta>
</office:document-meta>
</file>