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Houtzaagmol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3-2-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Houtzaagmolen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Houtzaagmolen 59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Houtzaagmolen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12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2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2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invalideparkeerplaats  - Houtzaagmol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1293</meta:user-defined>
    <meta:user-defined meta:name="DCTERMS.abstract">Plaatsing van een invalideparkeerplaats op de Houtzaagmolen, te Hoorn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Houtzaagmolen, te Hoor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28</meta:user-defined>
    <meta:user-defined meta:name="OVERHEIDop.GmbID/DC.identifier">gmb-2023-80128</meta:user-defined>
    <meta:user-defined meta:name="OVERHEIDop.versieInformatie"/>
  </office:meta>
</office:document-meta>
</file>