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Koningsdag 2023 wijkvereniging plan Oost  Heiloo op donderdag 27 april 2023, De Oostkanter 14 in Heiloo, verzenddatum 20 februari 2023 (Z23 109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011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Koningsdag 2023 wijkvereniging plan Oost  Heiloo op donderdag 27 april 2023, De Oostkanter 14 in Heiloo, verzenddatum 20 februari 2023 (Z23 109392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18</meta:user-defined>
    <meta:user-defined meta:name="OVERHEIDop.GmbID/DC.identifier">gmb-2023-80118</meta:user-defined>
    <meta:user-defined meta:name="OVERHEIDop.versieInformatie"/>
  </office:meta>
</office:document-meta>
</file>