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Nieuw-Loosdrechtsedijk 2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0 februari 2023 heeft de gemeente Wijdemeren een aanvraag omgevingsvergunning ontvangen voor het kappen van twee bomen op de locatie voor Nieuw-Loosdrechtsedijk 211 te Loosdrecht. De aanvraag is geregistreerd onder zaaknummer Z.7708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08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011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1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1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oor Nieuw-Loosdrechtsedijk 211 te Loosdrec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12</meta:user-defined>
    <meta:user-defined meta:name="OVERHEIDop.GmbID/DC.identifier">gmb-2023-80112</meta:user-defined>
    <meta:user-defined meta:name="OVERHEIDop.versieInformatie"/>
  </office:meta>
</office:document-meta>
</file>