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ouwen van de woning aan de achterzijde aan Winterswijkseweg 52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gunningsvrij bouwwerk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52, het uitbouwen van de woning aan de achterzijde.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010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0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0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ouwen van de woning aan de achterzijde aan Winterswijkseweg 52 te Vragende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09</meta:user-defined>
    <meta:user-defined meta:name="OVERHEIDop.GmbID/DC.identifier">gmb-2023-80109</meta:user-defined>
    <meta:user-defined meta:name="OVERHEIDop.versieInformatie"/>
  </office:meta>
</office:document-meta>
</file>