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Voorheuvel 57, 3701 JC Zeist, Voorheuvel 57A, 3701 JC Zeist, Voorheuvel 57B, 3701 JC Zeist, Voorheuvel 57C, 3701 JC Zeist, het realiseren 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21-0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Voorheuvel 57, 3701 JC Zeist, Voorheuvel 57A, 3701 JC Zeist, Voorheuvel 57B, 3701 JC Zeist, Voorheuvel 57C, 3701 JC Zeist</text:p>
              </text:list-item>
              <text:list-item text:style-override="id1-3-2-1-1-3-2">
                <text:number>•</text:number>
                <text:p text:style-name="al">Omschrijving: het realiseren van 3 appartementen op de begane grond van het pand </text:p>
              </text:list-item>
              <text:list-item text:style-override="id1-3-2-1-1-3-3">
                <text:number>•</text:number>
                <text:p text:style-name="al">Activiteiten:  Bouwen Handelen In Strijd Met Regels Ruimtelijke Ordening</text:p>
              </text:list-item>
              <text:list-item text:style-override="id1-3-2-1-1-3-4">
                <text:number>•</text:number>
                <text:p text:style-name="al">Kenmerk: WABO-2022-001044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0108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108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108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2-00104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Zeist, verlengen beslistermijn omgevingsvergunning, Voorheuvel 57, 3701 JC Zeist, Voorheuvel 57A, 3701 JC Zeist, Voorheuvel 57B, 3701 JC Zeist, Voorheuvel 57C, 3701 JC Zeist, het realiseren v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108</meta:user-defined>
    <meta:user-defined meta:name="OVERHEIDop.GmbID/DC.identifier">gmb-2023-80108</meta:user-defined>
    <meta:user-defined meta:name="OVERHEIDop.versieInformatie"/>
  </office:meta>
</office:document-meta>
</file>