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oordeur door een schuifdeur, Beatrixhof 28, 3341XK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vangen van de voordeur door een schuifdeur op de locatie Beatrixhof 28, 3341XK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3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4 februari 2023. De gemeente Hendrik-Ido-Ambacht neemt daarover uiterlijk 11 april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010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0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0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atrixhof 28, 3341XK Hendrik-Ido-Ambacht</meta:user-defined>
    <dc:language>nl</dc:language>
    <meta:user-defined meta:name="OVERHEIDop.locatietype/OVERHEIDop.gebiedsmarkering">Punt</meta:user-defined>
    <meta:user-defined meta:name="DC.title">Aanvraag vergunning voor het vervangen van de voordeur door een schuifdeur, Beatrixhof 28, 3341XK Hendrik-Ido-Ambach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07</meta:user-defined>
    <meta:user-defined meta:name="OVERHEIDop.GmbID/DC.identifier">gmb-2023-80107</meta:user-defined>
    <meta:user-defined meta:name="OVERHEIDop.versieInformatie"/>
  </office:meta>
</office:document-meta>
</file>