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de voorzijde Steenhoeck 37, 3218 XP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voorzijde<text:span text:style-name="nadrukvet"> - </text:span>Steenhoeck 37, Heen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eenhoeck 37  </text:p>
            <text:p text:style-name="common-al">3218 XP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10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90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de voorzijde Steenhoeck 37, 3218 XP Heenvlie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00</meta:user-defined>
    <meta:user-defined meta:name="OVERHEIDop.GmbID/DC.identifier">gmb-2023-80100</meta:user-defined>
    <meta:user-defined meta:name="OVERHEIDop.versieInformatie"/>
  </office:meta>
</office:document-meta>
</file>